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landlaan in Weesp - AGV - WN2025-002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landlaan in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5-2025 en geregistreerd onder zaaknummer WN2025-0021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59</meta:user-defined>
    <meta:user-defined meta:name="DCTERMS.abstract">Omgevingsvergunning Water, Solutions 30 Netherlands B.V., ter hoogte van Amstellandlaan 106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landlaan in Weesp - AGV - WN2025-002159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70</meta:user-defined>
    <meta:user-defined meta:name="OVERHEIDop.WsbID/DC.identifier">wsb-2025-11870</meta:user-defined>
    <meta:user-defined meta:name="OVERHEIDop.versieInformatie"/>
  </office:meta>
</office:document-meta>
</file>