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choeiing aanbrengen nabij Lageweg 11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4 januari 2025. De aanvraag betreft ‘Beschoeiing aanbrengen nabij Lageweg 11 te Bedu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Beschoeiing aanbrengen nabij Lageweg 11 te Bed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1187</meta:user-defined>
    <meta:user-defined meta:name="OVERHEIDop.WsbID/DC.identifier">wsb-2025-1187</meta:user-defined>
    <meta:user-defined meta:name="OVERHEIDop.versieInformatie"/>
  </office:meta>
</office:document-meta>
</file>