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vervangen persleiding Broekhuizenvorst-Meerlo en het tijdelijk lozen van grondwater in de oppervlaktewateren Smelen en Van Smallenbroe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vervangen persleiding Broekhuizenvorst-Meerlo en het tijdelijk lozen van grondwater in de oppervlaktewateren Smelen en Van Smallenbroek (2025-Z3920).</text:p>
            <text:p text:style-name="common-al">Het m.e.r.-beoordelingsbesluit en de omgevingsvergunning voor een wateractiviteit zijn op 13 mei 2025 aan de vergunninghouder toegezonden.  </text:p>
            <text:p text:style-name="common-al">Het dagelijks bestuur van Waterschap Limburg maakt bekend, dat zij op 8 mei 2025 heeft besloten dat bij de omgevingsvergunning voor een wateractiviteit voor het tijdelijk onttrekken van grondwater ten behoeve van vervangen persleiding Broekhuizenvorst-Meerlo en het tijdelijk lozen van grondwater in de oppervlaktewateren Smelen en Van Smallenbroek (2025-Z3920)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3920.</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92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5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924</meta:user-defined>
    <meta:user-defined meta:name="DCTERMS.abstract">M.e.r.-beoordelingsbesluit grondwateronttrekking t.b.v. vervangen persleiding Broekhuizenvorst-Meerlo.</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ten behoeve van vervangen persleiding Broekhuizenvorst-Meerlo en het tijdelijk lozen van grondwater in de oppervlaktewateren Smelen en Van Smallenbroek in de gemeente Horst aan de Maas</meta:user-defined>
    <meta:user-defined meta:name="DCTERMS.W3CDTF/DCTERMS.available">2025-05-15</meta:user-defined>
    <meta:user-defined meta:name="DCTERMS.W3CDTF/OVERHEIDop.jaargang">2025</meta:user-defined>
    <meta:user-defined meta:name="OVERHEIDop.externeBijlage">M.e.r. besluit 2025-Z6924|exb-2025-18068</meta:user-defined>
    <meta:user-defined meta:name="OVERHEIDop.externeBijlage">Bijlage 1|exb-2025-18069</meta:user-defined>
    <meta:user-defined meta:name="OVERHEIDop.externeBijlage">Bijlage 2|exb-2025-18070</meta:user-defined>
    <meta:user-defined meta:name="OVERHEIDop.publicationIssue">11869</meta:user-defined>
    <meta:user-defined meta:name="OVERHEIDop.WsbID/DC.identifier">wsb-2025-11869</meta:user-defined>
    <meta:user-defined meta:name="OVERHEIDop.versieInformatie"/>
  </office:meta>
</office:document-meta>
</file>