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mantelbuis aanleggen, plaatsen of in stand houden nabij Kamperzeedijk 147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7500</text:p>
            <text:p text:style-name="common-al"/>
            <text:p text:style-name="common-al">Verzenddatum besluit: 13 mei 2025</text:p>
            <text:p text:style-name="common-al"/>
            <text:p text:style-name="common-al">Locatie: nabij Kamperzeedijk 147 in Genemuiden</text:p>
            <text:p text:style-name="common-al"/>
            <text:p text:style-name="common-al">Projectomschrijving: het leggen, verleggen en verwijderen van datakabels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kabel of mantelbuis aanleggen, plaatsen of in stand houden nabij Kamperzeedijk 147 in Genemu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68</meta:user-defined>
    <meta:user-defined meta:name="OVERHEIDop.WsbID/DC.identifier">wsb-2025-11868</meta:user-defined>
    <meta:user-defined meta:name="OVERHEIDop.versieInformatie"/>
  </office:meta>
</office:document-meta>
</file>