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rainage en het afkoppelen van de drainagestrengen op de rechteroever van waterloop WL03264 ter hoogte van Vlieghuis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rainage en het afkoppelen van de drainagestrengen op de rechteroever van waterloop WL03264, ter plaatse van de percelen kadastraal bekend als gemeente Coevorden, sectie I, nummers 2737 en 2979;</text:p>
            <text:p text:style-name="common-al">De omgevingsvergunning is geregistreerd onder het volgende nummer: 30328.</text:p>
            <text:p text:style-name="common-al">De omgevingsvergunning is op 13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drainage en het afkoppelen van de drainagestrengen op de rechteroever van waterloop WL03264 ter hoogte van Vlieghuis te Coevorden</meta:user-defined>
    <meta:user-defined meta:name="DCTERMS.W3CDTF/DCTERMS.available">2025-05-15</meta:user-defined>
    <meta:user-defined meta:name="DCTERMS.W3CDTF/OVERHEIDop.jaargang">2025</meta:user-defined>
    <meta:user-defined meta:name="OVERHEIDop.publicationIssue">11867</meta:user-defined>
    <meta:user-defined meta:name="OVERHEIDop.WsbID/DC.identifier">wsb-2025-11867</meta:user-defined>
    <meta:user-defined meta:name="OVERHEIDop.versieInformatie"/>
  </office:meta>
</office:document-meta>
</file>