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ntreemarkering en bewegwijzering nabij Stompaardse Plas, Stompaardsedijk in Simonsha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5-2025 en geregistreerd onder zaaknummer  VTH202505-02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6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6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6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67</meta:user-defined>
    <meta:user-defined meta:name="DCTERMS.abstract">het plaatsen van entreemarkering en bewegwijzering nabij Stompaardse Plas, Stompaardsedijk in Simonshav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ntreemarkering en bewegwijzering nabij Stompaardse Plas, Stompaardsedijk in Simonshaven</meta:user-defined>
    <meta:user-defined meta:name="DCTERMS.W3CDTF/DCTERMS.available">2025-05-15</meta:user-defined>
    <meta:user-defined meta:name="DCTERMS.W3CDTF/OVERHEIDop.jaargang">2025</meta:user-defined>
    <meta:user-defined meta:name="OVERHEIDop.publicationIssue">11865</meta:user-defined>
    <meta:user-defined meta:name="OVERHEIDop.WsbID/DC.identifier">wsb-2025-11865</meta:user-defined>
    <meta:user-defined meta:name="OVERHEIDop.versieInformatie"/>
  </office:meta>
</office:document-meta>
</file>