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stuw aan de Molenweg 41 in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stuw aan de Molenweg 41 in Oostvoorne..</text:p>
            <text:p text:style-name="common-al">Zaaknummer: VTH202502-0777</text:p>
            <text:p text:style-name="common-al">Start bezwaartermijn (6 weken):</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6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6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6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2-0777</meta:user-defined>
    <meta:user-defined meta:name="DCTERMS.abstract">het vervangen van een stuw aan de Molenweg 41 in Oostvoorne </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vangen van een stuw aan de Molenweg 41 in Oostvoorne</meta:user-defined>
    <meta:user-defined meta:name="DCTERMS.W3CDTF/DCTERMS.available">2025-05-15</meta:user-defined>
    <meta:user-defined meta:name="DCTERMS.W3CDTF/OVERHEIDop.jaargang">2025</meta:user-defined>
    <meta:user-defined meta:name="OVERHEIDop.publicationIssue">11864</meta:user-defined>
    <meta:user-defined meta:name="OVERHEIDop.WsbID/DC.identifier">wsb-2025-11864</meta:user-defined>
    <meta:user-defined meta:name="OVERHEIDop.versieInformatie"/>
  </office:meta>
</office:document-meta>
</file>