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woning en het plaatsen van beschoeiing in de beschermingszone van een overige waterkering bij Westzanerdijk 46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5
				</text:p>
            <text:p text:style-name="common-al">
            <text:span text:style-name="nadrukvet"> Zaaknummer: </text:span> 2025033111268
				</text:p>
            <text:p text:style-name="common-al">
            <text:span text:style-name="nadrukvet"> Besluitkenmerk: </text:span> 999900000694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3111268</meta:user-defined>
    <meta:user-defined meta:name="DCTERMS.abstract">het uitbreiden van een woning en het plaatsen van beschoeiing in de beschermingszone van een overige waterkering bij Westzanerdijk 460 in Zaandam</meta:user-defined>
    <dc:language>nl</dc:language>
    <meta:user-defined meta:name="OVERHEIDop.locatietype/OVERHEIDop.gebiedsmarkering">Punt</meta:user-defined>
    <meta:user-defined meta:name="DC.title">Verleende vergunning voor het uitbreiden van een woning en het plaatsen van beschoeiing in de beschermingszone van een overige waterkering bij Westzanerdijk 460 in Zaan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63</meta:user-defined>
    <meta:user-defined meta:name="OVERHEIDop.WsbID/DC.identifier">wsb-2025-11863</meta:user-defined>
    <meta:user-defined meta:name="OVERHEIDop.versieInformatie"/>
  </office:meta>
</office:document-meta>
</file>