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waterleiding in of nabij oppervlaktewater op de locatie nabij Westeinde 33 in Waarder (code HDSR 636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waterleiding in of nabij oppervlaktewater op de locatie nabij Westeinde 33 in Waarder in de gemeente Bodegraven-Reeuwijk. Dit besluit is verzonden op 13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5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6324</meta:user-defined>
    <meta:user-defined meta:name="DCTERMS.abstract"> Positieve afwijzing aanvraag omgevingsvergunning voor een wateractiviteit voor het leggen van een waterleiding in of nabij oppervlaktewater op de locatie nabij Westeinde 33 in Waarder</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een waterleiding in of nabij oppervlaktewater op de locatie nabij Westeinde 33 in Waarder (code HDSR 636324)</meta:user-defined>
    <meta:user-defined meta:name="OVERHEIDop.datumEindeReactietermijn">2025-06-24</meta:user-defined>
    <meta:user-defined meta:name="OVERHEIDop.TilID/OVERHEIDop.terinzageleggingOP">til-2025-16149</meta:user-defined>
    <meta:user-defined meta:name="DCTERMS.W3CDTF/DCTERMS.available">2025-05-15</meta:user-defined>
    <meta:user-defined meta:name="DCTERMS.W3CDTF/OVERHEIDop.jaargang">2025</meta:user-defined>
    <meta:user-defined meta:name="OVERHEIDop.publicationIssue">11862</meta:user-defined>
    <meta:user-defined meta:name="OVERHEIDop.WsbID/DC.identifier">wsb-2025-11862</meta:user-defined>
    <meta:user-defined meta:name="OVERHEIDop.versieInformatie"/>
  </office:meta>
</office:document-meta>
</file>