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deeltelijk verwijderen van een gasleiding nabij Rollecate 89 in Nieuwleusen</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 omgevingsvergunning wateractiviteit verleend voor het gedeeltelijk verwijderen van een gasleiding binnen overige waterkeringen 9001 en 9003 nabij Rollecate 89 in Nieuwleusen (dossiernummer Z/25/068303). De vergunning is op 13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6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edeeltelijk verwijderen van een gasleiding nabij Rollecate 89 in Nieuwleusen</meta:user-defined>
    <meta:user-defined meta:name="DCTERMS.W3CDTF/DCTERMS.available">2025-05-15</meta:user-defined>
    <meta:user-defined meta:name="DCTERMS.W3CDTF/OVERHEIDop.jaargang">2025</meta:user-defined>
    <meta:user-defined meta:name="OVERHEIDop.publicationIssue">11861</meta:user-defined>
    <meta:user-defined meta:name="OVERHEIDop.WsbID/DC.identifier">wsb-2025-11861</meta:user-defined>
    <meta:user-defined meta:name="OVERHEIDop.versieInformatie"/>
  </office:meta>
</office:document-meta>
</file>