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8466 verondiepen watergang en verruimen van een hoofdwater (bij Eysobrug), resp. gelegen achter Tolhuis 33 t/m 37 en t.h.v. brug Tolhuis over de Kollumer Trekfeart te Kollum </text:p>
      <text:section text:name="zakelijke-mededeling_id1-3-2" text:style-name="zakelijke-mededeling">
        <text:section text:name="zakelijke-mededeling-tekst_id1-3-2-1" text:style-name="zakelijke-mededeling-tekst">
          <text:section text:name="tekst_id1-3-2-1-1" text:style-name="tekst">
            <text:p text:style-name="common-al">Op verzenddatum 13 mei 2025 heeft het dagelijks bestuur van Wetterskip Fryslân een omgevingsvergunning wateractiviteit verleend aan Gemeente Noardeast-Fryslân te Dokkum, voor het verondiepen van een watergang en het verruimen van een hoofdwater (bij Eysobrug), resp. gelegen achter Tolhuis 33 t/m 37 en ter hoogte van de brug Tolhuis over de Kollumer Trekfeart te K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18466 verondiepen watergang en verruimen van een hoofdwater (bij Eysobrug), resp. gelegen achter Tolhuis 33 t/m 37 en t.h.v. brug Tolhuis over de Kollumer Trekfeart te Kollum</meta:user-defined>
    <meta:user-defined meta:name="DCTERMS.W3CDTF/DCTERMS.available">2025-05-15</meta:user-defined>
    <meta:user-defined meta:name="DCTERMS.W3CDTF/OVERHEIDop.jaargang">2025</meta:user-defined>
    <meta:user-defined meta:name="OVERHEIDop.publicationIssue">11857</meta:user-defined>
    <meta:user-defined meta:name="OVERHEIDop.WsbID/DC.identifier">wsb-2025-11857</meta:user-defined>
    <meta:user-defined meta:name="OVERHEIDop.versieInformatie"/>
  </office:meta>
</office:document-meta>
</file>