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hogen van een damwand  aan de Boezemlanden 7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hogen van een damwand  aan de Boezemlanden 7 te Groot-Ammers. 
</text:p>
            <text:p text:style-name="common-al">Zaaknummer: 210423
</text:p>
            <text:p text:style-name="common-al">DSO verzoeknummer: 2025022800067
</text:p>
            <text:p text:style-name="common-al">Start bezwaartermijn: 1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5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0423</meta:user-defined>
    <meta:user-defined meta:name="DCTERMS.abstract">het verhogen van een damwand in KRW water aan de Boezemlanden 7 te Groot-A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hogen van een damwand  aan de Boezemlanden 7 te Groot-Ammers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56</meta:user-defined>
    <meta:user-defined meta:name="OVERHEIDop.WsbID/DC.identifier">wsb-2025-11856</meta:user-defined>
    <meta:user-defined meta:name="OVERHEIDop.versieInformatie"/>
  </office:meta>
</office:document-meta>
</file>