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van grondwater op oppervlaktewater t.b.v. de aanleg van Onderdoorgang Vijfhoek bij Thorbeckewe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5-2025
				</text:p>
            <text:p text:style-name="common-al">
            <text:span text:style-name="nadrukvet"> Zaaknummer: </text:span> 202501289659
				</text:p>
            <text:p text:style-name="common-al">
            <text:span text:style-name="nadrukvet"> Besluitkenmerk: </text:span> 9999000005956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5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5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289659</meta:user-defined>
    <meta:user-defined meta:name="DCTERMS.abstract">het onttrekken en lozen van grondwater op oppervlaktewater t.b.v. de aanleg van Onderdoorgang Vijfhoek bij Thorbeckeweg in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onttrekken en lozen van grondwater op oppervlaktewater t.b.v. de aanleg van Onderdoorgang Vijfhoek bij Thorbeckeweg in Zaan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53</meta:user-defined>
    <meta:user-defined meta:name="OVERHEIDop.WsbID/DC.identifier">wsb-2025-11853</meta:user-defined>
    <meta:user-defined meta:name="OVERHEIDop.versieInformatie"/>
  </office:meta>
</office:document-meta>
</file>