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choeiing aanbrengen Polderdiep nabij Oudendijk 39 te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14 januari 2025. De aanvraag betreft ‘Beschoeiing aanbrengen Polderdiep nabij Oudendijk 39 te Warffum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8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Beschoeiing aanbrengen Polderdiep nabij Oudendijk 39 te Warffum</meta:user-defined>
    <meta:user-defined meta:name="DCTERMS.W3CDTF/DCTERMS.available">2025-01-21</meta:user-defined>
    <meta:user-defined meta:name="DCTERMS.W3CDTF/OVERHEIDop.jaargang">2025</meta:user-defined>
    <meta:user-defined meta:name="OVERHEIDop.publicationIssue">1185</meta:user-defined>
    <meta:user-defined meta:name="OVERHEIDop.WsbID/DC.identifier">wsb-2025-1185</meta:user-defined>
    <meta:user-defined meta:name="OVERHEIDop.versieInformatie"/>
  </office:meta>
</office:document-meta>
</file>