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nabij Westeind 177e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nabij Westeind 177e te Papendrecht. 
</text:p>
            <text:p text:style-name="common-al">Zaaknummer: 211928
</text:p>
            <text:p text:style-name="common-al">DSO verzoeknummer: 2025030400019
</text:p>
            <text:p text:style-name="common-al">Start bezwaartermijn: 1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928</meta:user-defined>
    <meta:user-defined meta:name="DCTERMS.abstract">het uitvoeren van kabelwerkzaamheden in primaire waterkering nabij Westeind 177e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nabij Westeind 177e te Pap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45</meta:user-defined>
    <meta:user-defined meta:name="OVERHEIDop.WsbID/DC.identifier">wsb-2025-11845</meta:user-defined>
    <meta:user-defined meta:name="OVERHEIDop.versieInformatie"/>
  </office:meta>
</office:document-meta>
</file>