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ene Papegaai te Hoogerheide ter hoogte van nummer 8.</text:p>
      <text:section text:name="zakelijke-mededeling_id1-3-2" text:style-name="zakelijke-mededeling">
        <text:section text:name="zakelijke-mededeling-tekst_id1-3-2-1" text:style-name="zakelijke-mededeling-tekst">
          <text:section text:name="tekst_id1-3-2-1-1" text:style-name="tekst">
            <text:p text:style-name="common-al">Besluitnummer 908571 ingevolge de Waterschapsverordening waterschap Brabantse Delta 2024 bekend gemaakt op 13 mei 2025 voor het aanleggen van een dam met duiker in een a-water (OVKJ03514) aan de Groene Papegaai te Hoogerheide ter hoogte van nummer 8,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ene Papegaai te Hoogerheide ter hoogte van nummer 8.</meta:user-defined>
    <meta:user-defined meta:name="DCTERMS.W3CDTF/DCTERMS.available">2025-05-15</meta:user-defined>
    <meta:user-defined meta:name="DCTERMS.W3CDTF/OVERHEIDop.jaargang">2025</meta:user-defined>
    <meta:user-defined meta:name="OVERHEIDop.externeBijlage">Besluit 908571|exb-2025-18049</meta:user-defined>
    <meta:user-defined meta:name="OVERHEIDop.externeBijlage">Tekening 847274-A|exb-2025-18050</meta:user-defined>
    <meta:user-defined meta:name="OVERHEIDop.externeBijlage">Tekening 847274-B|exb-2025-18051</meta:user-defined>
    <meta:user-defined meta:name="OVERHEIDop.externeBijlage">Tekening 847274-C|exb-2025-18052</meta:user-defined>
    <meta:user-defined meta:name="OVERHEIDop.publicationIssue">11843</meta:user-defined>
    <meta:user-defined meta:name="OVERHEIDop.WsbID/DC.identifier">wsb-2025-11843</meta:user-defined>
    <meta:user-defined meta:name="OVERHEIDop.versieInformatie"/>
  </office:meta>
</office:document-meta>
</file>