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en mantelbuizen, het uitvoeren van 6 stuks gestuurde boringen, het verleggen van een gasleiding en het verplaatsen van een netstation nabij Hagenvoorde, Kappeweg en Rietbergweg in Wijhe</text:p>
      <text:section text:name="zakelijke-mededeling_id1-3-2" text:style-name="zakelijke-mededeling">
        <text:section text:name="zakelijke-mededeling-tekst_id1-3-2-1" text:style-name="zakelijke-mededeling-tekst">
          <text:section text:name="tekst_id1-3-2-1-1" text:style-name="tekst">
            <text:p text:style-name="common-al">Op 13 mei 2025 heeft het dagelijks bestuur van Waterschap Drents Overijsselse Delta een omgevingsvergunning wateractiviteit verleend voor het aanleggen van kabels en mantelbuizen, het uitvoeren van 6 stuks gestuurde boringen, het verleggen van een gasleiding en het verplaatsen van een netstation binnen de waterstaatswerken regionale kering 534 en de overige keringen 5313 en 5314, inclusief bijbehorende beschermingszones nabij Hagenvoorde, Kappeweg en Rietbergweg in Wijhe (dossiernummer Z/25/067204). De vergunning is op 13 me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4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4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4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wateractiviteit voor het aanleggen van kabels en mantelbuizen, het uitvoeren van 6 stuks gestuurde boringen, het verleggen van een gasleiding en het verplaatsen van een netstation nabij Hagenvoorde, Kappeweg en Rietbergweg in Wijhe</meta:user-defined>
    <meta:user-defined meta:name="DCTERMS.W3CDTF/DCTERMS.available">2025-05-15</meta:user-defined>
    <meta:user-defined meta:name="DCTERMS.W3CDTF/OVERHEIDop.jaargang">2025</meta:user-defined>
    <meta:user-defined meta:name="OVERHEIDop.publicationIssue">11842</meta:user-defined>
    <meta:user-defined meta:name="OVERHEIDop.WsbID/DC.identifier">wsb-2025-11842</meta:user-defined>
    <meta:user-defined meta:name="OVERHEIDop.versieInformatie"/>
  </office:meta>
</office:document-meta>
</file>