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gasleidingwerkzaamheden ter plaatse van Ravensteinseweg 519b te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gasleidingwerkzaamheden ter plaatse van Ravensteinseweg 519b te Niftrik. 
</text:p>
            <text:p text:style-name="common-al">Zaaknummer: 216528
</text:p>
            <text:p text:style-name="common-al">DSO verzoeknummer: 2025031200219
</text:p>
            <text:p text:style-name="common-al">Start bezwaartermijn: 14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4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4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4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6528</meta:user-defined>
    <meta:user-defined meta:name="DCTERMS.abstract">het uitvoeren van gasleidingwerkzaamheden ter plaatse van Ravensteinseweg 519b te Nift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gasleidingwerkzaamheden ter plaatse van Ravensteinseweg 519b te Niftrik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41</meta:user-defined>
    <meta:user-defined meta:name="OVERHEIDop.WsbID/DC.identifier">wsb-2025-11841</meta:user-defined>
    <meta:user-defined meta:name="OVERHEIDop.versieInformatie"/>
  </office:meta>
</office:document-meta>
</file>