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vervangen persleiding Broekhuizenvorst-Meerlo en het tijdelijk lozen van grondwater in de oppervlaktewateren Smelen en Van Smallenbroek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mei 2025 aan de vergunninghouder toegezonden.</text:p>
            <text:p text:style-name="common-al">Het dagelijks bestuur van Waterschap Limburg maakt bekend, dat op 8 mei 2025 onder het stellen van voorschriften, een omgevingsvergunning voor een wateractiviteit is verleend voor het tijdelijk onttrekken van grondwater ten behoeve van vervangen persleiding Broekhuizenvorst-Meerlo en het tijdelijk lozen van grondwater in de oppervlaktewateren Smelen en Van Smallenbr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92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920</meta:user-defined>
    <meta:user-defined meta:name="DCTERMS.abstract">Omgevingsvergunning grondwater onttrekking en lozing Smelen en Van Smallenbroek.</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tijdelijk onttrekken van grondwater ten behoeve van vervangen persleiding Broekhuizenvorst-Meerlo en het tijdelijk lozen van grondwater in de oppervlaktewateren Smelen en Van Smallenbroek in de gemeente Horst aan de Maas</meta:user-defined>
    <meta:user-defined meta:name="DCTERMS.W3CDTF/DCTERMS.available">2025-05-15</meta:user-defined>
    <meta:user-defined meta:name="DCTERMS.W3CDTF/OVERHEIDop.jaargang">2025</meta:user-defined>
    <meta:user-defined meta:name="OVERHEIDop.externeBijlage">Omgevingsvergunning 2025-Z3920|exb-2025-18043</meta:user-defined>
    <meta:user-defined meta:name="OVERHEIDop.externeBijlage">Bijlage 1 omgevingsvergunning|exb-2025-18044</meta:user-defined>
    <meta:user-defined meta:name="OVERHEIDop.publicationIssue">11840</meta:user-defined>
    <meta:user-defined meta:name="OVERHEIDop.WsbID/DC.identifier">wsb-2025-11840</meta:user-defined>
    <meta:user-defined meta:name="OVERHEIDop.versieInformatie"/>
  </office:meta>
</office:document-meta>
</file>