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mwand en het plaatsen van een NVO in een regionale kering t.b.v. herstelwerkzaamheden aan de Broekervaart en de Trek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4-2025
				</text:p>
            <text:p text:style-name="common-al">
            <text:span text:style-name="nadrukvet"> Zaaknummer: </text:span> 20250429118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911831</meta:user-defined>
    <meta:user-defined meta:name="DCTERMS.abstract">het vervangen van een damwand en het plaatsen van een NVO in een regionale kering t.b.v. herstelwerkzaamheden aan de Broekervaart en de Trekvaar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damwand en het plaatsen van een NVO in een regionale kering t.b.v. herstelwerkzaamheden aan de Broekervaart en de Trekvaart</meta:user-defined>
    <meta:user-defined meta:name="DCTERMS.W3CDTF/DCTERMS.available">2025-05-15</meta:user-defined>
    <meta:user-defined meta:name="DCTERMS.W3CDTF/OVERHEIDop.jaargang">2025</meta:user-defined>
    <meta:user-defined meta:name="OVERHEIDop.publicationIssue">11838</meta:user-defined>
    <meta:user-defined meta:name="OVERHEIDop.WsbID/DC.identifier">wsb-2025-11838</meta:user-defined>
    <meta:user-defined meta:name="OVERHEIDop.versieInformatie"/>
  </office:meta>
</office:document-meta>
</file>