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slopen van een woning ter plaatse van Meentweg 5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slopen van een woning binnen de beschermingszone A van een niet verholen waterkering ter plaatse van Meentweg 5 te Eemnes.</text:p>
            <text:p text:style-name="common-al">De vergunning is verzonden op 13 me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5 mei 2025 tot en met 25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4-0416/D2025-04-25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3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416/D2025-04-2565</meta:user-defined>
    <meta:user-defined meta:name="DCTERMS.abstract">het slopen van een woning ter plaatse van Meentweg 5 te Eemnes</meta:user-defined>
    <dc:language>nl</dc:language>
    <meta:user-defined meta:name="OVERHEIDop.locatietype/OVERHEIDop.gebiedsmarkering">Adres</meta:user-defined>
    <meta:user-defined meta:name="DC.title">Bekendmaking omgevingsvergunning voor een wateractiviteit voor het slopen van een woning ter plaatse van Meentweg 5 te Eemnes</meta:user-defined>
    <meta:user-defined meta:name="DCTERMS.W3CDTF/DCTERMS.available">2025-05-15</meta:user-defined>
    <meta:user-defined meta:name="DCTERMS.W3CDTF/OVERHEIDop.jaargang">2025</meta:user-defined>
    <meta:user-defined meta:name="OVERHEIDop.publicationIssue">11832</meta:user-defined>
    <meta:user-defined meta:name="OVERHEIDop.WsbID/DC.identifier">wsb-2025-11832</meta:user-defined>
    <meta:user-defined meta:name="OVERHEIDop.versieInformatie"/>
  </office:meta>
</office:document-meta>
</file>