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wateren van de bodem door het aanbrengen van drainage nabij Weegbrugweg 4 in Wijster tot 1 juni 2029</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omgevingsvergunning wateractiviteit verleend tot 1 juni 2029 voor het ontwateren van de bodem door het aanbrengen van drainagebuizen ten behoeve van de realisatie van een nieuw hoogspanningsstation nabij Weegbrugweg 4 in Wijster (dossiernummer Z/25/068337). De vergunning is op 13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ntwateren van de bodem door het aanbrengen van drainage nabij Weegbrugweg 4 in Wijster tot 1 juni 2029</meta:user-defined>
    <meta:user-defined meta:name="DCTERMS.W3CDTF/DCTERMS.available">2025-05-15</meta:user-defined>
    <meta:user-defined meta:name="DCTERMS.W3CDTF/OVERHEIDop.jaargang">2025</meta:user-defined>
    <meta:user-defined meta:name="OVERHEIDop.publicationIssue">11831</meta:user-defined>
    <meta:user-defined meta:name="OVERHEIDop.WsbID/DC.identifier">wsb-2025-11831</meta:user-defined>
    <meta:user-defined meta:name="OVERHEIDop.versieInformatie"/>
  </office:meta>
</office:document-meta>
</file>