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twee plaquettes ter herinnering van neergestorte vliegtuigen ter plaatse van Binnen-Jager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twee plaquettes ter herinnering van neergestorte vliegtuigen ter plaatse van Binnen-Jager te Werkendam 
</text:p>
            <text:p text:style-name="common-al">Zaaknummer: 254441
</text:p>
            <text:p text:style-name="common-al">DSO verzoeknummer: 2025051202886
</text:p>
            <text:p text:style-name="common-al">Ontvangst aanvraag: 12-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3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3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3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4441</meta:user-defined>
    <meta:user-defined meta:name="DCTERMS.abstract">het plaatsen van twee plaquettes ter herinnering van neergestorte vliegtuigen ter plaatse van Binnen-Jager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twee plaquettes ter herinnering van neergestorte vliegtuigen ter plaatse van Binnen-Jager te Werkendam</meta:user-defined>
    <meta:user-defined meta:name="DCTERMS.W3CDTF/DCTERMS.available">2025-05-15</meta:user-defined>
    <meta:user-defined meta:name="DCTERMS.W3CDTF/OVERHEIDop.jaargang">2025</meta:user-defined>
    <meta:user-defined meta:name="OVERHEIDop.publicationIssue">11830</meta:user-defined>
    <meta:user-defined meta:name="OVERHEIDop.WsbID/DC.identifier">wsb-2025-11830</meta:user-defined>
    <meta:user-defined meta:name="OVERHEIDop.versieInformatie"/>
  </office:meta>
</office:document-meta>
</file>