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lozingsactiviteit voor het brengen van afvalwater in oppervlaktewater, afkomstig van pompstation De Groeve aan N.V. Waterbedrijf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lozingsactiviteit voor het brengen van afvalwater in oppervlaktewater, afkomstig van pompstation De Groeve. Het gaat om de locatie De Dijk 1 in De Groeve. De vergunning is geregistreerd met zaaknummer HAS2025_Z4990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8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een lozingsactiviteit voor het brengen van afvalwater in oppervlaktewater, afkomstig van pompstation De Groeve aan N.V. Waterbedrijf Groningen – waterschap Hunze en Aa’s</meta:user-defined>
    <meta:user-defined meta:name="OVERHEIDop.datumEindeReactietermijn">2025-06-23</meta:user-defined>
    <meta:user-defined meta:name="OVERHEIDop.terinzageleggingBG">https://www.hunzeenaas.nl/app/uploads/2025/05/HAS2024_Z49902-geanonimiseerd.pdf</meta:user-defined>
    <meta:user-defined meta:name="DCTERMS.W3CDTF/DCTERMS.available">2025-05-15</meta:user-defined>
    <meta:user-defined meta:name="DCTERMS.W3CDTF/OVERHEIDop.jaargang">2025</meta:user-defined>
    <meta:user-defined meta:name="OVERHEIDop.publicationIssue">11828</meta:user-defined>
    <meta:user-defined meta:name="OVERHEIDop.WsbID/DC.identifier">wsb-2025-11828</meta:user-defined>
    <meta:user-defined meta:name="OVERHEIDop.versieInformatie"/>
  </office:meta>
</office:document-meta>
</file>