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en van een garage/berging in de beschermingszone van de primaire waterkering ter plaatse van perceel Nieuwe Veer 68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en van een garage/berging in de beschermingszone van de primaire waterkering ter plaatse van perceel Nieuwe Veer 68 te Streefkerk. 
</text:p>
            <text:p text:style-name="common-al">Zaaknummer: 205238
</text:p>
            <text:p text:style-name="common-al">DSO verzoeknummer: 2025022100496
</text:p>
            <text:p text:style-name="common-al">Start bezwaartermijn: 14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2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2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2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5238</meta:user-defined>
    <meta:user-defined meta:name="DCTERMS.abstract">het bouwen van een garage/berging in de beschermingszone van de primaire waterkering ter plaatse van Nieuwe Veer 68 te Streefkerk</meta:user-defined>
    <dc:language>nl</dc:language>
    <meta:user-defined meta:name="OVERHEIDop.locatietype/OVERHEIDop.gebiedsmarkering">Vlak</meta:user-defined>
    <meta:user-defined meta:name="DC.title">Waterschap Rivierenland - verlenen omgevingsvergunning voor het bouwen van een garage/berging in de beschermingszone van de primaire waterkering ter plaatse van perceel Nieuwe Veer 68 te Streefkerk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825</meta:user-defined>
    <meta:user-defined meta:name="OVERHEIDop.WsbID/DC.identifier">wsb-2025-11825</meta:user-defined>
    <meta:user-defined meta:name="OVERHEIDop.versieInformatie"/>
  </office:meta>
</office:document-meta>
</file>