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een datakabel op de locatie nabij Leidsestraatweg 6 in Harmelen (code HDSR596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datakabel op de locatie bij Leidsestraatweg 6 in Harmelen Dit besluit is verzonden op 13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4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5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6259</meta:user-defined>
    <meta:user-defined meta:name="DCTERMS.abstract">Positieve afwijzing aanvraag omgevingsvergunning voor een wateractiviteit voor het leggen van een datakabel op de locatie nabij Leidsestraatweg 6 in Harmel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een datakabel op de locatie nabij Leidsestraatweg 6 in Harmelen (code HDSR596259)</meta:user-defined>
    <meta:user-defined meta:name="DCTERMS.W3CDTF/DCTERMS.available">2025-05-15</meta:user-defined>
    <meta:user-defined meta:name="DCTERMS.W3CDTF/OVERHEIDop.jaargang">2025</meta:user-defined>
    <meta:user-defined meta:name="OVERHEIDop.externeBijlage">Besluit_zaak_HDSR_596259|exb-2025-18011</meta:user-defined>
    <meta:user-defined meta:name="OVERHEIDop.publicationIssue">11822</meta:user-defined>
    <meta:user-defined meta:name="OVERHEIDop.WsbID/DC.identifier">wsb-2025-11822</meta:user-defined>
    <meta:user-defined meta:name="OVERHEIDop.versieInformatie"/>
  </office:meta>
</office:document-meta>
</file>