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Amstel 111 1018EM Amsterdam - AGV - WN2025-0018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841. Het betreft een wijziging van de vergunning met zaaknummer WN2023-005428, ter hoogte van Amstel 111 1018EM Amsterdam.</text:p>
            <text:p text:style-name="common-al">Deze vergunning is verzonden op 1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4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41</meta:user-defined>
    <meta:user-defined meta:name="DCTERMS.abstract">Omgevingsvergunning Water, Amstel 111 B.V., ter hoogte van Amstel 11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Amstel 111 1018EM Amsterdam - AGV - WN2025-001841</meta:user-defined>
    <meta:user-defined meta:name="DCTERMS.W3CDTF/DCTERMS.available">2025-05-15</meta:user-defined>
    <meta:user-defined meta:name="DCTERMS.W3CDTF/OVERHEIDop.jaargang">2025</meta:user-defined>
    <meta:user-defined meta:name="OVERHEIDop.publicationIssue">11819</meta:user-defined>
    <meta:user-defined meta:name="OVERHEIDop.WsbID/DC.identifier">wsb-2025-11819</meta:user-defined>
    <meta:user-defined meta:name="OVERHEIDop.versieInformatie"/>
  </office:meta>
</office:document-meta>
</file>