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van waterschap Brabantse Delta voor aanvraag voor waterhuishoudkundige werkzaamheden ter hoogte van Zeedijk 2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08034 ingevolge de Waterschapsverordening waterschap Brabantse Delta 2024 bekend gemaakt op 13 mei 2025 voor het verwijderen en leggen van gasleidingen in de buurt van Zeedijk 25 i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buiten behandeling van waterschap Brabantse Delta voor aanvraag voor waterhuishoudkundige werkzaamheden ter hoogte van Zeedijk 25 te Etten-Leur.</meta:user-defined>
    <meta:user-defined meta:name="DCTERMS.W3CDTF/DCTERMS.available">2025-05-15</meta:user-defined>
    <meta:user-defined meta:name="DCTERMS.W3CDTF/OVERHEIDop.jaargang">2025</meta:user-defined>
    <meta:user-defined meta:name="OVERHEIDop.externeBijlage">Besluit 908034|exb-2025-18008</meta:user-defined>
    <meta:user-defined meta:name="OVERHEIDop.publicationIssue">11816</meta:user-defined>
    <meta:user-defined meta:name="OVERHEIDop.WsbID/DC.identifier">wsb-2025-11816</meta:user-defined>
    <meta:user-defined meta:name="OVERHEIDop.versieInformatie"/>
  </office:meta>
</office:document-meta>
</file>