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fdweg 95 3641PR Mijdrecht - AGV - WN2025-002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fdweg 95 3641PR Mijdrecht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2-05-2025 en geregistreerd onder zaaknummer WN2025-0021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42</meta:user-defined>
    <meta:user-defined meta:name="DCTERMS.abstract">Omgevingsvergunning Water, Particulier, ter hoogte van Hoofdweg 95 in Mij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fdweg 95 3641PR Mijdrecht - AGV - WN2025-002142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14</meta:user-defined>
    <meta:user-defined meta:name="OVERHEIDop.WsbID/DC.identifier">wsb-2025-11814</meta:user-defined>
    <meta:user-defined meta:name="OVERHEIDop.versieInformatie"/>
  </office:meta>
</office:document-meta>
</file>