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werkzaamheden t.b.v. glasvezelinfrastructuur in de buurt van een dijk aan de Koppeling 18 in Angerlo</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51300028.</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81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1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1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verrichten van werkzaamheden t.b.v. glasvezelinfrastructuur in de buurt van een dijk aan de Koppeling 18 in Angerlo</meta:user-defined>
    <meta:user-defined meta:name="DCTERMS.W3CDTF/DCTERMS.available">2025-05-15</meta:user-defined>
    <meta:user-defined meta:name="DCTERMS.W3CDTF/OVERHEIDop.jaargang">2025</meta:user-defined>
    <meta:user-defined meta:name="OVERHEIDop.publicationIssue">11810</meta:user-defined>
    <meta:user-defined meta:name="OVERHEIDop.WsbID/DC.identifier">wsb-2025-11810</meta:user-defined>
    <meta:user-defined meta:name="OVERHEIDop.versieInformatie"/>
  </office:meta>
</office:document-meta>
</file>