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r. Batenburglaan 191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mei 2025 met registratienummer 0652908473 voor het aanleggen van een zwemvijver aan de Dr. Batenburglaan 191 te Breda en tijdelijk plaatsen rijplaten op overige kering DWK00662 en B-water OWL17557 ten behoeve van de werkzaamhe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r. Batenburglaan 191 Breda.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05</meta:user-defined>
    <meta:user-defined meta:name="OVERHEIDop.WsbID/DC.identifier">wsb-2025-11805</meta:user-defined>
    <meta:user-defined meta:name="OVERHEIDop.versieInformatie"/>
  </office:meta>
</office:document-meta>
</file>