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urfvaartsestraat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5 met registratienummer 0652908483 voor het aanleggen van een lozingsconstructie en het lozen van hemelwater aan de Turfvaartsestraat te Roosendaal (tussen de Willem Dreesweg en Nispenseweg) in A-watergang 'Kalverstraat' (OVK03833) ten behoeve van een reconstructie van de Turfvaartsestr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Turfvaartsestraat Roosendaal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01</meta:user-defined>
    <meta:user-defined meta:name="OVERHEIDop.WsbID/DC.identifier">wsb-2025-11801</meta:user-defined>
    <meta:user-defined meta:name="OVERHEIDop.versieInformatie"/>
  </office:meta>
</office:document-meta>
</file>