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watervergunning voor het slopen van de fundering van woningen op de locatie Irenestraat in Nieuwegein (code HDSR3889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afgewezen voor het slopen van de fundering van woningen op de locatie Irenestraat in de gemeente Nieuwegein. Dit besluit is verzonden op 17 januari 2025.</text:p>
            <text:p text:style-name="tussenkopcur">
            <text:span text:style-name="nadrukvet">Reden van afwijzing</text:span>
          </text:p>
            <text:p text:style-name="common-al">Bij de beoordeling van de aanvraag voor de watervergunning toetst HDSR, conform artikel 2.1 van de Waterwet, aan de volgende doelstellingen: </text:p>
            <text:p text:style-name="common-al">a. het voorkomen en waar nodig beperken van overstromingen, wateroverlast en waterschaarste; </text:p>
            <text:p text:style-name="common-al">b. het beschermen en verbeteren van de chemische en ecologische kwaliteit van watersystemen; en </text:p>
            <text:p text:style-name="common-al">c. het vervullen van maatschappelijke functies door watersystemen</text:p>
            <text:p text:style-name="common-al">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text:span>e</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21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HDSR 388955</meta:user-defined>
    <meta:user-defined meta:name="DCTERMS.abstract">Afwijzing aanvraag watervergunning voor het slopen van de fundering van woningen op de locatie Irenestraat in de gemeente Nieuwegein </meta:user-defined>
    <dc:language>nl</dc:language>
    <meta:user-defined meta:name="OVERHEIDop.locatietype/OVERHEIDop.gebiedsmarkering">Weg</meta:user-defined>
    <meta:user-defined meta:name="DC.title">Hoogheemraadschap De Stichtse Rijnlanden – Afwijzing aanvraag watervergunning voor het slopen van de fundering van woningen op de locatie Irenestraat in Nieuwegein (code HDSR388955)</meta:user-defined>
    <meta:user-defined meta:name="OVERHEIDop.datumEindeReactietermijn">2025-02-28</meta:user-defined>
    <meta:user-defined meta:name="OVERHEIDop.TilID/OVERHEIDop.terinzageleggingOP">til-2025-1708</meta:user-defined>
    <meta:user-defined meta:name="DCTERMS.W3CDTF/DCTERMS.available">2025-01-21</meta:user-defined>
    <meta:user-defined meta:name="DCTERMS.W3CDTF/OVERHEIDop.jaargang">2025</meta:user-defined>
    <meta:user-defined meta:name="OVERHEIDop.publicationIssue">1180</meta:user-defined>
    <meta:user-defined meta:name="OVERHEIDop.WsbID/DC.identifier">wsb-2025-1180</meta:user-defined>
    <meta:user-defined meta:name="OVERHEIDop.versieInformatie"/>
  </office:meta>
</office:document-meta>
</file>