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aan de Oude Borculoseweg in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dam met duiker</text:p>
            <text:p text:style-name="common-al">Locatie: Oude Borculoseweg 9a in Groenlo</text:p>
            <text:p text:style-name="common-al">Zaaknummer: DSO2024120600408 </text:p>
            <text:p text:style-name="common-al">Datum bekendmaking besluit: 2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aanleggen van een dam met duiker aan de Oude Borculoseweg in Groenlo</meta:user-defined>
    <meta:user-defined meta:name="DCTERMS.W3CDTF/DCTERMS.available">2025-01-06</meta:user-defined>
    <meta:user-defined meta:name="DCTERMS.W3CDTF/OVERHEIDop.jaargang">2025</meta:user-defined>
    <meta:user-defined meta:name="OVERHEIDop.publicationIssue">118</meta:user-defined>
    <meta:user-defined meta:name="OVERHEIDop.WsbID/DC.identifier">wsb-2025-118</meta:user-defined>
    <meta:user-defined meta:name="OVERHEIDop.versieInformatie"/>
  </office:meta>
</office:document-meta>
</file>