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een brug over een oppervlaktewaterlichaam A nabij Walstro 81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brug over een oppervlaktewaterlichaam A nabij Walstro 81 te Leusden. De brug is vervangen vanwege einde levensduur van de oude brug. </text:p>
            <text:p text:style-name="common-al">De vergunning is verzonden op 13 me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mei 2025 tot en met 26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4-0178/D2025-05-09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178/D2025-05-0906</meta:user-defined>
    <meta:user-defined meta:name="DCTERMS.abstract">Watervergunning voor het behouden van een brug over een oppervlaktewaterlichaam A nabij Walstro 81 te Leusden. </meta:user-defined>
    <dc:language>nl</dc:language>
    <meta:user-defined meta:name="OVERHEIDop.locatietype/OVERHEIDop.gebiedsmarkering">Punt</meta:user-defined>
    <meta:user-defined meta:name="DC.title">Bekendmaking omgevingsvergunning voor een wateractiviteit voor het behouden van een brug over een oppervlaktewaterlichaam A nabij Walstro 81 te Leusden</meta:user-defined>
    <meta:user-defined meta:name="DCTERMS.W3CDTF/DCTERMS.available">2025-05-15</meta:user-defined>
    <meta:user-defined meta:name="DCTERMS.W3CDTF/OVERHEIDop.jaargang">2025</meta:user-defined>
    <meta:user-defined meta:name="OVERHEIDop.publicationIssue">11799</meta:user-defined>
    <meta:user-defined meta:name="OVERHEIDop.WsbID/DC.identifier">wsb-2025-11799</meta:user-defined>
    <meta:user-defined meta:name="OVERHEIDop.versieInformatie"/>
  </office:meta>
</office:document-meta>
</file>