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okdijk 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02677 ingevolge de Waterschapsverordening waterschap Brabantse Delta 2024 bekend gemaakt op 13 mei 2025 voor het dempen van B-watergang OWL06122, aanleggen, hebben en onderhouden van een nieuw oppervlaktewaterlichaam, aanleggen, hebben en onderhouden van een dam met duiker in, op of onder een waterkering bij ons waterschap bekend als de compartimenteringskering DWK00570 ter hoogte van Blokdijk 1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okdijk 1 te Moerdijk.</meta:user-defined>
    <meta:user-defined meta:name="DCTERMS.W3CDTF/DCTERMS.available">2025-05-15</meta:user-defined>
    <meta:user-defined meta:name="DCTERMS.W3CDTF/OVERHEIDop.jaargang">2025</meta:user-defined>
    <meta:user-defined meta:name="OVERHEIDop.externeBijlage">Besluit 902677|exb-2025-17955</meta:user-defined>
    <meta:user-defined meta:name="OVERHEIDop.externeBijlage">22TB153-BS01|exb-2025-17956</meta:user-defined>
    <meta:user-defined meta:name="OVERHEIDop.externeBijlage">22TB153-DP02|exb-2025-17957</meta:user-defined>
    <meta:user-defined meta:name="OVERHEIDop.externeBijlage">22TB153-DP03|exb-2025-17958</meta:user-defined>
    <meta:user-defined meta:name="OVERHEIDop.externeBijlage">22TB153-OG01|exb-2025-17959</meta:user-defined>
    <meta:user-defined meta:name="OVERHEIDop.externeBijlage">0652891269-A|exb-2025-17960</meta:user-defined>
    <meta:user-defined meta:name="OVERHEIDop.publicationIssue">11781</meta:user-defined>
    <meta:user-defined meta:name="OVERHEIDop.WsbID/DC.identifier">wsb-2025-11781</meta:user-defined>
    <meta:user-defined meta:name="OVERHEIDop.versieInformatie"/>
  </office:meta>
</office:document-meta>
</file>