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nhoefsedijk 97 1241LT Kortenhoef - AGV - WN2025-0016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nhoefsedijk 97 1241LT Kortenhoef.</text:p>
            <text:p text:style-name="common-al">Het betreft de volgende activiteit(en):</text:p>
            <text:p text:style-name="common-al">Het aanleggen van een omloop onder de Kattenbrug voor otters en andere kleine dieren</text:p>
            <text:p text:style-name="common-al">Deze vergunning is verzonden op 1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52</meta:user-defined>
    <meta:user-defined meta:name="DCTERMS.abstract">Omgevingsvergunning Water, provincie Noord-Holland, ter hoogte van Kortenhoefsedijk 97, bij de Kattenbrug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rtenhoefsedijk 97 1241LT Kortenhoef - AGV - WN2025-001652</meta:user-defined>
    <meta:user-defined meta:name="DCTERMS.W3CDTF/DCTERMS.available">2025-05-15</meta:user-defined>
    <meta:user-defined meta:name="DCTERMS.W3CDTF/OVERHEIDop.jaargang">2025</meta:user-defined>
    <meta:user-defined meta:name="OVERHEIDop.publicationIssue">11780</meta:user-defined>
    <meta:user-defined meta:name="OVERHEIDop.WsbID/DC.identifier">wsb-2025-11780</meta:user-defined>
    <meta:user-defined meta:name="OVERHEIDop.versieInformatie"/>
  </office:meta>
</office:document-meta>
</file>