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ouden van Drakenbootrace (op 28 juni 2025) in waterloop WL02747 Vecht bij Hardenberg en voor het houden van het Ballonfestival (van 26 juni 2024 tot en met 28 juni 2025) nabij de waterloop WL02747 Vecht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het een Drakenbootrace (op 28 juni 2025) in de waterloop WL02747 Vecht bij Hardenberg en voor het houden van het Ballonfestival (van 26 juni 2024 tot en met 28 juni 2025) nabij de waterloop WL02747 Vecht te Hardenberg.</text:p>
            <text:p text:style-name="common-al">De omgevingsvergunning is geregistreerd onder het volgende nummer: 15346.</text:p>
            <text:p text:style-name="common-al">De omgevingsvergunning is op 13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ouden van Drakenbootrace (op 28 juni 2025) in waterloop WL02747 Vecht bij Hardenberg en voor het houden van het Ballonfestival (van 26 juni 2024 tot en met 28 juni 2025) nabij de waterloop WL02747 Vecht te Hardenberg</meta:user-defined>
    <meta:user-defined meta:name="DCTERMS.W3CDTF/DCTERMS.available">2025-05-15</meta:user-defined>
    <meta:user-defined meta:name="DCTERMS.W3CDTF/OVERHEIDop.jaargang">2025</meta:user-defined>
    <meta:user-defined meta:name="OVERHEIDop.publicationIssue">11779</meta:user-defined>
    <meta:user-defined meta:name="OVERHEIDop.WsbID/DC.identifier">wsb-2025-11779</meta:user-defined>
    <meta:user-defined meta:name="OVERHEIDop.versieInformatie"/>
  </office:meta>
</office:document-meta>
</file>