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ijckerwaal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426</text:p>
            <text:p text:style-name="common-al">Dijkgraaf en hoogheemraden van Delfland hebben het besluit genomen om de omgevingsvergunning wateractiviteit met kenmerk Z-25-126228/D-25-149312 van 1 april 2025, voor het in de zone waterstaatswerk en naast gelegen beschermingszones van de regionale waterkering RK4a, middels open ontgraving: verwijderen, aanleggen en houden van kabels, aanleggen en houden van aansluit-/aftak-/eindmoffen voor bestaande kabels/mantelbuizen, aanpassen en inkorten van bestaande mantelbuizen, en plaatsen en houden van een hoofdspanningsruimte (HRS) op de locatie ter hoogte van Dijckerwaal 20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26</meta:user-defined>
    <dc:language>nl</dc:language>
    <meta:user-defined meta:name="OVERHEIDop.locatietype/OVERHEIDop.gebiedsmarkering">Adres</meta:user-defined>
    <meta:user-defined meta:name="DC.title">Hoogheemraadschap van Delfland – Omgevingsvergunning wateractiviteit (wijzigingsbesluit) – Dijckerwaal – Fluwijn  gemeente Westland  (’s-Gravenzande)</meta:user-defined>
    <meta:user-defined meta:name="DCTERMS.W3CDTF/DCTERMS.available">2025-05-15</meta:user-defined>
    <meta:user-defined meta:name="DCTERMS.W3CDTF/OVERHEIDop.jaargang">2025</meta:user-defined>
    <meta:user-defined meta:name="OVERHEIDop.externeBijlage">Z-25-128426 wijzigingsbesluit|exb-2025-17952</meta:user-defined>
    <meta:user-defined meta:name="OVERHEIDop.publicationIssue">11777</meta:user-defined>
    <meta:user-defined meta:name="OVERHEIDop.WsbID/DC.identifier">wsb-2025-11777</meta:user-defined>
    <meta:user-defined meta:name="OVERHEIDop.versieInformatie"/>
  </office:meta>
</office:document-meta>
</file>