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steiger bouwen of in stand houden en recreatief gebruiken nabij Nieuwe Wetering Bovenloop </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dagelijks bestuur van Waterschap Drents Overijsselse Delta een aanvraag omgevingsvergunning wateractiviteit ontvangen voor de herinrichting van de Nieuwe Wetering Bovenloop (van de Langerholstweg in Broekland door buurtschap Elshof tot de onderbreking door de Raalterwetering) in het kader van de Kader Richtlijn Water (dossiernummer Z/25/068432). </text:p>
            <text:p text:style-name="common-al">
            <text:span text:style-name="nadrukvet"/>
          </text:p>
            <text:p text:style-name="common-al">
            <text:span text:style-name="nadrukvet">Procedure</text:span>
          </text:p>
            <text:p text:style-name="common-al">De aanvraag zal worden behandeld volgens de uitgebreide procedure. Dit betekent dat binnen 26 weken na ontvangst van de aanvraag een besluit wordt genomen. </text:p>
            <text:p text:style-name="common-al">
            <text:span text:style-name="nadrukvet"/>
          </text:p>
            <text:p text:style-name="common-al">
            <text:span text:style-name="nadrukvet">Geen zienswijze of bezwaar</text:span>
          </text:p>
            <text:p text:style-name="common-al">U kunt nu geen zienswijze indienen of bezwaar maken. Via een publicatie laten wij weten wanneer dat wel kan. Vanaf dat moment kunt u de documenten met informatie over het (ontwerp)besluit bekijken en een zienswijze indienen of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oppervlaktewaterlichaam graven, steiger bouwen of in stand houden en recreatief gebruiken nabij Nieuwe Wetering Bovenloop</meta:user-defined>
    <meta:user-defined meta:name="DCTERMS.W3CDTF/DCTERMS.available">2025-05-15</meta:user-defined>
    <meta:user-defined meta:name="DCTERMS.W3CDTF/OVERHEIDop.jaargang">2025</meta:user-defined>
    <meta:user-defined meta:name="OVERHEIDop.publicationIssue">11776</meta:user-defined>
    <meta:user-defined meta:name="OVERHEIDop.WsbID/DC.identifier">wsb-2025-11776</meta:user-defined>
    <meta:user-defined meta:name="OVERHEIDop.versieInformatie"/>
  </office:meta>
</office:document-meta>
</file>