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fvoeren van regen- en grondwater in natte perioden naar de Lempkampsgoot, en het vervangen van een duiker in dezelfde watergang aan de Acacialaan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fvoeren van regen- en grondwater en het vervangen van een duiker in de Lempkampsgoot</text:p>
            <text:p text:style-name="common-al">Locatie: Acacialaan Winterswijk</text:p>
            <text:p text:style-name="common-al">Zaaknummer: DSO2025022800108</text:p>
            <text:p text:style-name="common-al">Datum bekendmaking besluit: 15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7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7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fvoeren van regen- en grondwater in natte perioden naar de Lempkampsgoot, en het vervangen van een duiker in dezelfde watergang aan de Acacialaan in Winterswijk</meta:user-defined>
    <meta:user-defined meta:name="DCTERMS.W3CDTF/DCTERMS.available">2025-05-15</meta:user-defined>
    <meta:user-defined meta:name="DCTERMS.W3CDTF/OVERHEIDop.jaargang">2025</meta:user-defined>
    <meta:user-defined meta:name="OVERHEIDop.publicationIssue">11775</meta:user-defined>
    <meta:user-defined meta:name="OVERHEIDop.WsbID/DC.identifier">wsb-2025-11775</meta:user-defined>
    <meta:user-defined meta:name="OVERHEIDop.versieInformatie"/>
  </office:meta>
</office:document-meta>
</file>