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damwand ter plaatse van Binnendamseweg 3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damwand ter plaatse van Binnendamseweg 37 te Giessenburg 
</text:p>
            <text:p text:style-name="common-al">Zaaknummer: 254063
</text:p>
            <text:p text:style-name="common-al">DSO verzoeknummer: 2025051202871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063</meta:user-defined>
    <meta:user-defined meta:name="DCTERMS.abstract">het plaatsen van een nieuwe damwand ter plaatse van Binnendamseweg 3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damwand ter plaatse van Binnendamseweg 37 te Giessenburg</meta:user-defined>
    <meta:user-defined meta:name="DCTERMS.W3CDTF/DCTERMS.available">2025-05-15</meta:user-defined>
    <meta:user-defined meta:name="DCTERMS.W3CDTF/OVERHEIDop.jaargang">2025</meta:user-defined>
    <meta:user-defined meta:name="OVERHEIDop.publicationIssue">11773</meta:user-defined>
    <meta:user-defined meta:name="OVERHEIDop.WsbID/DC.identifier">wsb-2025-11773</meta:user-defined>
    <meta:user-defined meta:name="OVERHEIDop.versieInformatie"/>
  </office:meta>
</office:document-meta>
</file>