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wijderen elektra-aansluiting ter plaatse van de Horstweg 15a te Vriezenveen, nabij waterloop WL01439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van een elektra-aansluiting ter plaatse van de Horstweg 15a te Vriezenveen, nabij waterloop WL01439 gelegen op het perceel kadastraal bekend als gemeente Vriezenveen, sectie K, nummer 1180.</text:p>
            <text:p text:style-name="common-al">De omgevingsvergunning is geregistreerd onder het volgende nummer: 32244.</text:p>
            <text:p text:style-name="common-al">De omgevingsvergunning is op 13 me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3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7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7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7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verwijderen elektra-aansluiting ter plaatse van de Horstweg 15a te Vriezenveen, nabij waterloop WL01439</meta:user-defined>
    <meta:user-defined meta:name="DCTERMS.W3CDTF/DCTERMS.available">2025-05-15</meta:user-defined>
    <meta:user-defined meta:name="DCTERMS.W3CDTF/OVERHEIDop.jaargang">2025</meta:user-defined>
    <meta:user-defined meta:name="OVERHEIDop.publicationIssue">11772</meta:user-defined>
    <meta:user-defined meta:name="OVERHEIDop.WsbID/DC.identifier">wsb-2025-11772</meta:user-defined>
    <meta:user-defined meta:name="OVERHEIDop.versieInformatie"/>
  </office:meta>
</office:document-meta>
</file>