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3265 verleende vergunning voor het plaatsen van een damwand en het daarbij gedeeltelijk dempen en verbreden van de waterloop in het sportpark Risdam-Noord bij Hondsdraf 47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7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7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286813</meta:user-defined>
    <meta:user-defined meta:name="DCTERMS.abstract">het plaatsen van een damwand en het daarbij gedeeltelijk dempen en verbreden van de waterloop in het sportpark Risdam-Noord bij Hondsdraf 47 in Zw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3265 verleende vergunning voor het plaatsen van een damwand en het daarbij gedeeltelijk dempen en verbreden van de waterloop in het sportpark Risdam-Noord bij Hondsdraf 47 in Zwaag</meta:user-defined>
    <meta:user-defined meta:name="DCTERMS.W3CDTF/DCTERMS.available">2025-01-21</meta:user-defined>
    <meta:user-defined meta:name="DCTERMS.W3CDTF/OVERHEIDop.jaargang">2025</meta:user-defined>
    <meta:user-defined meta:name="OVERHEIDop.publicationIssue">1177</meta:user-defined>
    <meta:user-defined meta:name="OVERHEIDop.WsbID/DC.identifier">wsb-2025-1177</meta:user-defined>
    <meta:user-defined meta:name="OVERHEIDop.versieInformatie"/>
  </office:meta>
</office:document-meta>
</file>