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een klepstuw in een bestaande stuw en het aanleggen van een NVO nabij Waterweg in Heems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vangen op: </text:span>12-05-2025</text:p>
            <text:p text:style-name="common-al">
            <text:span text:style-name="nadrukvet">Zaaknummer: </text:span>2025051212072</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76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6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6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51212072</meta:user-defined>
    <meta:user-defined meta:name="DCTERMS.abstract">het aanbrengen van een klepstuw in een bestaande stuw en het aanleggen van een NVO bij Waterweg in Heemskerk</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brengen van een klepstuw in een bestaande stuw en het aanleggen van een NVO nabij Waterweg in Heemskerk</meta:user-defined>
    <meta:user-defined meta:name="DCTERMS.W3CDTF/DCTERMS.available">2025-05-15</meta:user-defined>
    <meta:user-defined meta:name="DCTERMS.W3CDTF/OVERHEIDop.jaargang">2025</meta:user-defined>
    <meta:user-defined meta:name="OVERHEIDop.publicationIssue">11768</meta:user-defined>
    <meta:user-defined meta:name="OVERHEIDop.WsbID/DC.identifier">wsb-2025-11768</meta:user-defined>
    <meta:user-defined meta:name="OVERHEIDop.versieInformatie"/>
  </office:meta>
</office:document-meta>
</file>