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Sint Krui, Waterlandkerkje, Sint Kruis, IJzendijke en Groede </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het Eiland in Sint Krui, Plaatweg in Waterlandkerkje, Appelstraat en de Grote Boomdijk in Sint Kruis, Boerenverdriet in IJzendijke, Barendijk in Groede. De vergunning is geregistreerd onder zaaknummer VTH27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n Sint Krui, Waterlandkerkje, Sint Kruis, IJzendijke en Groede</meta:user-defined>
    <meta:user-defined meta:name="DCTERMS.W3CDTF/DCTERMS.available">2025-05-15</meta:user-defined>
    <meta:user-defined meta:name="DCTERMS.W3CDTF/OVERHEIDop.jaargang">2025</meta:user-defined>
    <meta:user-defined meta:name="OVERHEIDop.publicationIssue">11767</meta:user-defined>
    <meta:user-defined meta:name="OVERHEIDop.WsbID/DC.identifier">wsb-2025-11767</meta:user-defined>
    <meta:user-defined meta:name="OVERHEIDop.versieInformatie"/>
  </office:meta>
</office:document-meta>
</file>