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en hebben van een drijvende steiger in de Vecht gedurende het vaarseizoen tot 1 november 2025 nabij Marsdijk 8a te Beer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drijvende steiger in de Vecht gedurende het vaarseizoen tot 1 november 2025.</text:p>
            <text:p text:style-name="common-al">De omgevingsvergunning is geregistreerd onder het volgende nummer: 31219.</text:p>
            <text:p text:style-name="common-al">De omgevingsvergunning is op 1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en hebben van een drijvende steiger in de Vecht gedurende het vaarseizoen tot 1 november 2025 nabij Marsdijk 8a te Beerze</meta:user-defined>
    <meta:user-defined meta:name="DCTERMS.W3CDTF/DCTERMS.available">2025-05-15</meta:user-defined>
    <meta:user-defined meta:name="DCTERMS.W3CDTF/OVERHEIDop.jaargang">2025</meta:user-defined>
    <meta:user-defined meta:name="OVERHEIDop.publicationIssue">11765</meta:user-defined>
    <meta:user-defined meta:name="OVERHEIDop.WsbID/DC.identifier">wsb-2025-11765</meta:user-defined>
    <meta:user-defined meta:name="OVERHEIDop.versieInformatie"/>
  </office:meta>
</office:document-meta>
</file>