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groten van een duiker op de locatie nabij locatie Hoogeind 26a in Driebruggen met code HDSR63698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groten van een duiker op de locatie nabij locatie Hoogeind 26a in Driebruggen. Deze aanvraag is ontvangen op 13 mei 2025 en geregistreerd onder zaak 636981.</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5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76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6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6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3701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groten van een duiker op de locatie nabij locatie Hoogeind 26a in Driebruggen met code HDSR636981.</meta:user-defined>
    <meta:user-defined meta:name="DCTERMS.W3CDTF/DCTERMS.available">2025-05-15</meta:user-defined>
    <meta:user-defined meta:name="DCTERMS.W3CDTF/OVERHEIDop.jaargang">2025</meta:user-defined>
    <meta:user-defined meta:name="OVERHEIDop.publicationIssue">11763</meta:user-defined>
    <meta:user-defined meta:name="OVERHEIDop.WsbID/DC.identifier">wsb-2025-11763</meta:user-defined>
    <meta:user-defined meta:name="OVERHEIDop.versieInformatie"/>
  </office:meta>
</office:document-meta>
</file>