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11512 een tijdelijke dam in de Nieuwerkerkertocht, oostelijk van Lisserdijk 65 in Buitenkaa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een tijdelijke dam in de Nieuwerkerkertocht, oostelijk van Lisserdijk 65 in Buitenkaag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2 mei 2025. Als de vergunning wordt verleend, publiceert Rijnland een nieuw bericht. Vanaf dat moment kunt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11512 een tijdelijke dam in de Nieuwerkerkertocht, oostelijk van Lisserdijk 65 in Buitenkaag in de gemeente Haarlemmermeer.</meta:user-defined>
    <meta:user-defined meta:name="DCTERMS.W3CDTF/DCTERMS.available">2025-05-15</meta:user-defined>
    <meta:user-defined meta:name="DCTERMS.W3CDTF/OVERHEIDop.jaargang">2025</meta:user-defined>
    <meta:user-defined meta:name="OVERHEIDop.publicationIssue">11762</meta:user-defined>
    <meta:user-defined meta:name="OVERHEIDop.WsbID/DC.identifier">wsb-2025-11762</meta:user-defined>
    <meta:user-defined meta:name="OVERHEIDop.versieInformatie"/>
  </office:meta>
</office:document-meta>
</file>