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07353 het tijdelijk dempen van een slootje ter hoogte van Uiterweg 311 te Aals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tijdelijk dempen van een slootje ter hoogte van Uiterweg 311 te Aalsmeer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> - in of nabij oppervlaktewater (watergang, vijver, rivier, kanaal, meer, sloot, gracht of zee);</text:p>
            <text:p text:style-name="common-al"> - bij een waterkering (bijvoorbeeld een dijk, kademuur, sluis of dam); of </text:p>
            <text:p text:style-name="common-al">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</text:p>
            <text:p text:style-name="common-al"> Rijnland heeft de aanvraag voor een vergunning ontvangen op 8 mei 2025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 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 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76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76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76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407353 het tijdelijk dempen van een slootje ter hoogte van Uiterweg 311 te Aalsmeer.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761</meta:user-defined>
    <meta:user-defined meta:name="OVERHEIDop.WsbID/DC.identifier">wsb-2025-11761</meta:user-defined>
    <meta:user-defined meta:name="OVERHEIDop.versieInformatie"/>
  </office:meta>
</office:document-meta>
</file>